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Activiteitenbesluit Aspect Geluid – Oostkanaaldijk 110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gesteld:</text:p>
            <text:p text:style-name="tussenkopcur">Voor : maatwerkvoorschrift geluid</text:p>
            <text:p text:style-name="tussenkopcur">Locatie : Oostkanaaldijk 110 te Nijmegen</text:p>
            <text:p text:style-name="tussenkopcur">Datum besluit : 29 september 2021</text:p>
            <text:p text:style-name="tussenkopcur">Datum verzending : 29 september 2021</text:p>
            <text:p text:style-name="tussenkopcur">Zaaknummer ODRN: W.Z21.104972.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1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maatwerkvoorschriften Activiteitenbesluit Aspect Geluid – Oostkanaaldijk 110 te Nijmegen</meta:user-defined>
    <meta:user-defined meta:name="DCTERMS.W3CDTF/DCTERMS.available">2021-10-01</meta:user-defined>
    <meta:user-defined meta:name="DCTERMS.W3CDTF/OVERHEIDop.jaargang">2021</meta:user-defined>
    <meta:user-defined meta:name="OVERHEIDop.externeBijlage">Maatwerkbesluit|exb-2021-57155</meta:user-defined>
    <meta:user-defined meta:name="OVERHEIDop.publicationIssue">340814</meta:user-defined>
    <meta:user-defined meta:name="OVERHEIDop.GmbID/DC.identifier">gmb-2021-340814</meta:user-defined>
    <meta:user-defined meta:name="OVERHEIDop.versieInformatie"/>
  </office:meta>
</office:document-meta>
</file>