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Vintage Kilo Sale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Vintage Kilo Sale</text:p>
            <text:p text:style-name="common-al">Datum: 3 oktober 2021</text:p>
            <text:p text:style-name="common-al">Locatie: Melkfabriek (Nieuwe Kade 1)</text:p>
            <text:p text:style-name="common-al">Dossiernummer: 60678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81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Vintage Kilo Sale, Nieuwe Kade 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10</meta:user-defined>
    <meta:user-defined meta:name="OVERHEIDop.GmbID/DC.identifier">gmb-2021-340810</meta:user-defined>
    <meta:user-defined meta:name="OVERHEIDop.versieInformatie"/>
  </office:meta>
</office:document-meta>
</file>