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uisnummer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aststelling nummeraanduiding:</text:span>
          </text:p>
            <text:p text:style-name="common-al">Egbert Dekkershof 34, 5411 LZ Zeeland; ten behoeve van een nieuw te bouwen woning.</text:p>
            <text:p text:style-name="common-al">Dit besluit is verzonden op 23 september 2021.</text:p>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4080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uisnummerbesluit</meta:user-defined>
    <meta:user-defined meta:name="DCTERMS.W3CDTF/DCTERMS.available">2021-10-01</meta:user-defined>
    <meta:user-defined meta:name="DCTERMS.W3CDTF/OVERHEIDop.jaargang">2021</meta:user-defined>
    <meta:user-defined meta:name="OVERHEIDop.publicationIssue">340806</meta:user-defined>
    <meta:user-defined meta:name="OVERHEIDop.GmbID/DC.identifier">gmb-2021-340806</meta:user-defined>
    <meta:user-defined meta:name="OVERHEIDop.versieInformatie"/>
  </office:meta>
</office:document-meta>
</file>