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Hemelrijkseweg ongenummerd (kadastraal bekend V992)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1 besloten om de beslistermijn voor de aanvraag omgevingsvergunning voor het bouwen van een woonhuis op de locatie Hemelrijkseweg ongenummerd (kadastraal bekend V992)  te Deurne te verlengen met een periode van maximaal 6 weken. De zaak is geregistreerd onder nummer HZ-2021-0883.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080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0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0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verlenging beslistermijn omgevingsvergunning Hemelrijkseweg ongenummerd (kadastraal bekend V992)  te Deurne</meta:user-defined>
    <meta:user-defined meta:name="DCTERMS.W3CDTF/DCTERMS.available">2021-10-01</meta:user-defined>
    <meta:user-defined meta:name="DCTERMS.W3CDTF/OVERHEIDop.jaargang">2021</meta:user-defined>
    <meta:user-defined meta:name="OVERHEIDop.externeBijlage">Brief verdagingsbesluit HZ-2021-0883 (publiceer...|exb-2021-57154</meta:user-defined>
    <meta:user-defined meta:name="OVERHEIDop.publicationIssue">340801</meta:user-defined>
    <meta:user-defined meta:name="OVERHEIDop.GmbID/DC.identifier">gmb-2021-340801</meta:user-defined>
    <meta:user-defined meta:name="OVERHEIDop.versieInformatie"/>
  </office:meta>
</office:document-meta>
</file>