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177 Kleindierenshow Midden Veluwe van 7 tot en met 9 oktober 2021 in de Oranjehal, Bentweideweg 25 in Wenum Wie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how van kleine dieren, zoals hoeders, konijnen, cavia’s en watervogel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80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0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0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177 Kleindierenshow Midden Veluwe van 7 tot en met 9 oktober 2021 in de Oranjehal, Bentweideweg 25 in Wenum Wiesel</meta:user-defined>
    <meta:user-defined meta:name="DCTERMS.W3CDTF/DCTERMS.available">2021-10-01</meta:user-defined>
    <meta:user-defined meta:name="DCTERMS.W3CDTF/OVERHEIDop.jaargang">2021</meta:user-defined>
    <meta:user-defined meta:name="OVERHEIDop.publicationIssue">340800</meta:user-defined>
    <meta:user-defined meta:name="OVERHEIDop.GmbID/DC.identifier">gmb-2021-340800</meta:user-defined>
    <meta:user-defined meta:name="OVERHEIDop.versieInformatie"/>
  </office:meta>
</office:document-meta>
</file>