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esweg 13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Zesweg 137, 6604BN Wijchen, het kappen van 3 bomen, op 15 september 2021. Activiteit:</text:span>
            <text:span text:style-name="nadrukvet"> vellen houtopstand</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079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9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9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ntvangen aanvraag omgevingsvergunning Zesweg 137 Wijchen</meta:user-defined>
    <meta:user-defined meta:name="DCTERMS.W3CDTF/DCTERMS.available">2021-10-06</meta:user-defined>
    <meta:user-defined meta:name="DCTERMS.W3CDTF/OVERHEIDop.jaargang">2021</meta:user-defined>
    <meta:user-defined meta:name="OVERHEIDop.publicationIssue">340796</meta:user-defined>
    <meta:user-defined meta:name="OVERHEIDop.GmbID/DC.identifier">gmb-2021-340796</meta:user-defined>
    <meta:user-defined meta:name="OVERHEIDop.versieInformatie"/>
  </office:meta>
</office:document-meta>
</file>