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liebollenkraam aan de Evert de Bruynstraat 7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Gooise Meren 2020 (APV) vergunning verleend voor: het plaatsen van een oliebollenkraam aan de Evert de Bruynstraat 76, 1411 TC te Naarden. De vergunning geldt op de zaterdagen in december 2021, alsmede op donderdag 30 december 2021 en vrijdag 31 december 2021. </text:p>
            <text:p text:style-name="common-al">(Verzonden 28 sept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79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liebollenkraam aan de Evert de Bruynstraat 76 te Naarden</meta:user-defined>
    <meta:user-defined meta:name="DCTERMS.W3CDTF/DCTERMS.available">2021-10-01</meta:user-defined>
    <meta:user-defined meta:name="DCTERMS.W3CDTF/OVERHEIDop.jaargang">2021</meta:user-defined>
    <meta:user-defined meta:name="OVERHEIDop.publicationIssue">340793</meta:user-defined>
    <meta:user-defined meta:name="OVERHEIDop.GmbID/DC.identifier">gmb-2021-340793</meta:user-defined>
    <meta:user-defined meta:name="OVERHEIDop.versieInformatie"/>
  </office:meta>
</office:document-meta>
</file>