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standplaatsvergunning, churr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verkoop churros en aanverwante producten</text:p>
            <text:p text:style-name="common-al">Locatie: Woonboulevard Zuid (t.h.v. Intertoys, BCC)</text:p>
            <text:p text:style-name="common-al">Datum: iedere zaterdag en zondag in de periode van 6 november t/m 26 december 2021</text:p>
            <text:p text:style-name="common-al">Dossiernummer: 59820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0786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78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78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standplaatsvergunning, churros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786</meta:user-defined>
    <meta:user-defined meta:name="OVERHEIDop.GmbID/DC.identifier">gmb-2021-340786</meta:user-defined>
    <meta:user-defined meta:name="OVERHEIDop.versieInformatie"/>
  </office:meta>
</office:document-meta>
</file>