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urfmaadsweg (kadastrale sectie L 4472), het realiseren van een bedrijfsloods en het aanleggen van een extra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Turfmaadsweg (kadastrale sectie L 4472), het realiseren van een bedrijfsloods en het aanleggen van een extra uitrit, 9446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078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Borger-Odoorn, Borger, Turfmaadsweg (kadastrale sectie L 4472), het realiseren van een bedrijfsloods en het aanleggen van een extra uitrit (aanvraag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80</meta:user-defined>
    <meta:user-defined meta:name="OVERHEIDop.GmbID/DC.identifier">gmb-2021-340780</meta:user-defined>
    <meta:user-defined meta:name="OVERHEIDop.versieInformatie"/>
  </office:meta>
</office:document-meta>
</file>