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realisatie van een gesloten bodemenergiesysteem, aan de Vosstraat 20C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augustus 2021 een melding op grond van het Besluit lozen buiten inrichtingen ingediend voor: de realisatie van een gesloten bodemenergiesysteem</text:p>
            <text:p text:style-name="common-al">Status: melding</text:p>
            <text:p text:style-name="common-al">Locatie: Vosstraat 20C te Hall</text:p>
            <text:p text:style-name="common-al">Voor: de realisatie van een gesloten bodemenergiesysteem</text:p>
            <text:p text:style-name="common-al">Zaakdossier: OVIJ2021OMA0123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okto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7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Brummen - Melding besluit lozen buiten inrichtingen, voor de realisatie van een gesloten bodemenergiesysteem, aan de Vosstraat 20C te Hal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778</meta:user-defined>
    <meta:user-defined meta:name="OVERHEIDop.GmbID/DC.identifier">gmb-2021-340778</meta:user-defined>
    <meta:user-defined meta:name="OVERHEIDop.versieInformatie"/>
  </office:meta>
</office:document-meta>
</file>