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uyschlaan 2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17</text:span>
          </text:p>
            <text:p text:style-name="common-al">Gemeente Amstelveen heeft op 28 september 2021 een aanvraag omgevingsvergunning ontvangen voor het legaliseren van reeds vervangen originele garagedeuren (gemeentelijk beschermd stadsgezicht). De locatie is De Ruyschlaan 2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7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uyschlaan 209 in Amstelve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74</meta:user-defined>
    <meta:user-defined meta:name="OVERHEIDop.GmbID/DC.identifier">gmb-2021-340774</meta:user-defined>
    <meta:user-defined meta:name="OVERHEIDop.versieInformatie"/>
  </office:meta>
</office:document-meta>
</file>