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osteind 9 te Norg, het oprichten van een carport aan de achterzijde van uw woning is verlengd tot 2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wordt bij aangevraagd om toestemming te krijgen om iets te bouwen, verbouwen, slopen, kappen of aan te leggen. Met dit berichtweet u dat er misschien iets verandert in uw omgeving. Dan kunt u op tijd reageren als u het hier niet mee eens bent.</text:p>
            <text:p text:style-name="last-al"> Als de vergunning wordt verleend, publiceert uw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77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osteind 9 te Norg, het oprichten van een carport aan de achterzijde van uw woning is verlengd tot 28 oktober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772</meta:user-defined>
    <meta:user-defined meta:name="OVERHEIDop.GmbID/DC.identifier">gmb-2021-340772</meta:user-defined>
    <meta:user-defined meta:name="OVERHEIDop.versieInformatie"/>
  </office:meta>
</office:document-meta>
</file>