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realiseren van een mestsilo - Vennootsweg 8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ennootsweg 8, Een, OMGEVINGSVERGUNNING: het realiseren van een mestsilo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076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6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6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302</meta:user-defined>
    <meta:user-defined meta:name="DCTERMS.abstract">Gemeente Noordenveld - omgevingsvergunning - OMGEVINGSVERGUNNING: het realiseren van een mestsilo - Vennootsweg 8, Een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realiseren van een mestsilo - Vennootsweg 8, E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764</meta:user-defined>
    <meta:user-defined meta:name="OVERHEIDop.GmbID/DC.identifier">gmb-2021-340764</meta:user-defined>
    <meta:user-defined meta:name="OVERHEIDop.versieInformatie"/>
  </office:meta>
</office:document-meta>
</file>