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g voor het plaatsen van een object (steiger, 2 X 3m2) aan het adres Marktstraat 26 e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2 X 3m2) aan het adres Marktstraat 26 en 28, 1411 EA te Naarden, waarbij de plaatsingsperiode van het voornoemde object is van 1 oktober 2021 (plaatsingstijd 08:00 uur) tot en met 5 november 2021 (verwijderingstijd 17:00 uur).</text:p>
            <text:p text:style-name="common-al">(Verzonden 24 september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9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76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6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6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g voor het plaatsen van een object (steiger, 2 X 3m2) aan het adres Marktstraat 26 en 28 te Naarden</meta:user-defined>
    <meta:user-defined meta:name="DCTERMS.W3CDTF/DCTERMS.available">2021-10-01</meta:user-defined>
    <meta:user-defined meta:name="DCTERMS.W3CDTF/OVERHEIDop.jaargang">2021</meta:user-defined>
    <meta:user-defined meta:name="OVERHEIDop.publicationIssue">340760</meta:user-defined>
    <meta:user-defined meta:name="OVERHEIDop.GmbID/DC.identifier">gmb-2021-340760</meta:user-defined>
    <meta:user-defined meta:name="OVERHEIDop.versieInformatie"/>
  </office:meta>
</office:document-meta>
</file>