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– Dominee J.A. Viss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7509. </text:p>
            <text:p text:style-name="common-al">Voor de activiteit: plaatsen van een container. </text:p>
            <text:p text:style-name="common-al">Voor: 20 september 2021 tot en met 24 september 2021. </text:p>
            <text:p text:style-name="common-al">Locatie: Dominee J.A. Visserstraat in Heerjansdam. </text:p>
            <text:p text:style-name="common-al">Datum besluit: 29 september 202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075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7509</meta:user-defined>
    <dc:language>nl</dc:language>
    <meta:user-defined meta:name="OVERHEIDop.locatietype/OVERHEIDop.gebiedsmarkering">Adres</meta:user-defined>
    <meta:user-defined meta:name="DC.title">Verleende vergunning gebruik openbare ruimte art. 2.10 A – Dominee J.A. Visserstraa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55</meta:user-defined>
    <meta:user-defined meta:name="OVERHEIDop.GmbID/DC.identifier">gmb-2021-340755</meta:user-defined>
    <meta:user-defined meta:name="OVERHEIDop.versieInformatie"/>
  </office:meta>
</office:document-meta>
</file>