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uinerveen, Noorderstraat 25, het kappen van twee Berken en drie Eike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kap</text:span>
          </text:p>
            <text:p text:style-name="common-al">Datum ontvangst: 29-09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Buinerveen</text:span>
          </text:p>
            <text:p text:style-name="common-al">Noorderstraat 25, het kappen van twee Berken en drie Eiken, 94772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40753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753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753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Borger-O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Borger-Odoorn, Buinerveen, Noorderstraat 25, het kappen van twee Berken en drie Eiken (aanvraag)</meta:user-defined>
    <meta:user-defined meta:name="DCTERMS.W3CDTF/DCTERMS.available">2021-10-01</meta:user-defined>
    <meta:user-defined meta:name="DCTERMS.W3CDTF/OVERHEIDop.jaargang">2021</meta:user-defined>
    <meta:user-defined meta:name="OVERHEIDop.publicationIssue">340753</meta:user-defined>
    <meta:user-defined meta:name="OVERHEIDop.GmbID/DC.identifier">gmb-2021-340753</meta:user-defined>
    <meta:user-defined meta:name="OVERHEIDop.versieInformatie"/>
  </office:meta>
</office:document-meta>
</file>