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 en -toewijzingsbesluit (ondergrondse) verzamelcontainers – gemeente Haarlemmermeer – deelgebied Badhoevedorp zaaknummer 52263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p text:style-name="al">• dat de raad van gemeente Haarlemmermeer op 28 mei 2020 een besluit heeft genomen over Raadsvoorstel 2020.0000853 ‘Aanpassing Aanpak van Afval- naar Grondstofinzameling (VANG) 2020’;</text:p>
            <text:p text:style-name="al">• dat als gevolg hiervan bij hoogbouw inzameling van afval- en grondstoffen met (ondergrondse) verzamelcontainers gaat plaatsvinden;</text:p>
            <text:p text:style-name="al">• dat de locaties van bestaande brengparkjes opnieuw worden beoordeeld;</text:p>
            <text:p text:style-name="al">• dat het daarvoor noodzakelijk is dat (ondergrondse) verzamelcontainers ten behoeve van de inzameling van huishoudelijke afval- en grondstoffen worden geplaatst;</text:p>
            <text:p text:style-name="al">• dat een huishouden één of meerdere containers per afval/grondstof kan krijgen toegewezen waarvan het afval/de grondstof in die container moet worden gedeponeerd.</text:p>
            <text:p text:style-name="al">• 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p text:style-name="al">• dat een ontwerp-aan- en toewijzingsbesluit voor Badhoevedorp is opgesteld waarin de beoogde aan- (locatiebepaling) en toewijzing van locaties aan huishoudens voor de (ondergrondse) verzamelcontainers zijn opgenomen;</text:p>
            <text:p text:style-name="al">• 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 </text:p>
            <text:p text:style-name="al"/>
            <text:p text:style-name="al">Gelet op: </text:p>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 het bepaalde in artikel 10 van de ‘Afvalstoffenverordening gemeente Haarlemmermeer 2021’;</text:p>
            <text:p text:style-name="al">• het Mandaat-, machtigings- en volmachtbesluit Haarlemmermeer 2020.</text:p>
            <text:p text:style-name="al"/>
            <text:p text:style-name="tussenkopcur">
            <text:span text:style-name="nadrukvet">Besluit:</text:span>
          </text:p>
            <text:p text:style-name="al">1. de locaties opgenomen in het ontwerp-aan- en toewijzingsbesluit voor Badhoevedorp aan te wijzen voor het plaatsen van (ondergrondse) verzamelcontainers voor de inzameling van huishoudelijke afval- en grondstoffen. De locaties zijn opgenomen in de bij dit besluit behorende tekeningen (zie lijst met externe bijlagen).</text:p>
            <text:p text:style-name="al">2. de locaties opgenomen in het ontwerp-aan- en toewijzingsbesluit toe te wijzen aan de betreffende huishoudens conform de bij dit besluit behorende adressenlijst ‘Lijst toewijzing restafvalcontainer VANG Badhoevedorp.pdf’ (externe bijlage);</text:p>
            <text:p text:style-name="al">3. het aan- en toewijzingsbesluit bekend te maken op www.officielebekendmakingen.nl;</text:p>
            <text:p text:style-name="al">4. te bepalen dat dit besluit in werking treedt op de dag na de officiële bekendmaking van dit besluit op www.officielebekendmakingen.nl.</text:p>
            <text:p text:style-name="al"/>
            <text:p text:style-name="al"/>
            <text:p text:style-name="al">burgemeester en wethouders van de gemeente Haarlemmermeer,</text:p>
            <text:p text:style-name="al">namens dezen, </text:p>
            <text:p text:style-name="al">de teammanager Regie</text:p>
            <text:p text:style-name="al"/>
            <text:p text:style-name="al"/>
            <text:p text:style-name="al"/>
            <text:p text:style-name="al">T. van den Berg, wnd</text:p>
            <text:p text:style-name="al"/>
            <text:p text:style-name="al"/>
            <text:p text:style-name="al"/>
            <text:p text:style-name="al">Externe bijlagen:</text:p>
            <text:p text:style-name="al">• Bewoners Badhoevedorp-Azaleastraat.pdf</text:p>
            <text:p text:style-name="al">• Bewoners Badhoevedorp-Chris. Huygensstraat-Keizersweg.pdf</text:p>
            <text:p text:style-name="al">• Bewoners Badhoevedorp-Einsteinlaan.pdf</text:p>
            <text:p text:style-name="al">• Bewoners Badhoevedorp-Franklinstraat.pdf</text:p>
            <text:p text:style-name="al">• Bewoners Badhoevedorp-Franklinstraat 2.pdf</text:p>
            <text:p text:style-name="al">• Bewoners Badhoevedorp-Geraniumlaan.pdf</text:p>
            <text:p text:style-name="al">• Bewoners Badhoevedorp-Jan van Gentstraat.pdf</text:p>
            <text:p text:style-name="al">• Bewoners Badhoevedorp-Keizersweg-Kamerlingh Onneslaan.pdf</text:p>
            <text:p text:style-name="al">• Bewoners Badhoevedorp-Marconistraat.pdf</text:p>
            <text:p text:style-name="al">• Bewoners Badhoevedorp-Meidoornweg.pdf</text:p>
            <text:p text:style-name="al">• Bewoners Badhoevedorp-Orchideelaan.pdf</text:p>
            <text:p text:style-name="al">• Bewoners Badhoevedorp-Pa Verkuijllaan.pdf</text:p>
            <text:p text:style-name="al">• Bewoners Badhoevedorp-Pa Verkuijllaan 2.pdf</text:p>
            <text:p text:style-name="al">• Bewoners Badhoevedorp-Plesmanlaan.pdf</text:p>
            <text:p text:style-name="al">• Bewoners Badhoevedorp-Robert Kochstraat-Kamerlingh Onneslaan.pdf</text:p>
            <text:p text:style-name="al">• Bewoners Badhoevedorp-Seringenstraat.pdf</text:p>
            <text:p text:style-name="al">• Bewoners Badhoevedorp-Sloterweg-Marconistraat</text:p>
            <text:p text:style-name="al">• Bewoners Badhoevedorp-Thomsonstraat.pdf</text:p>
            <text:p text:style-name="al">• Bewoners Badhoevedorp-Wijnmalenstraat.pdf</text:p>
            <text:p text:style-name="al">• Bewoners Badhoevedorp-Windestraat.pdf</text:p>
            <text:p text:style-name="al">• Bewoners Badhoevedorp-Zernikehof.pdf</text:p>
            <text:p text:style-name="al">• Lijst toewijzing restafvalcontainer VANG Badhoevedorp.pdf</text:p>
            <text:p text:style-name="al"/>
            <text:p text:style-name="al">Datum: 4 oktober 2021</text:p>
            <text:p text:style-name="al"/>
            <text:p text:style-name="tussenkopcur">
            <text:span text:style-name="nadrukvet">Terinzagelegging</text:span>
          </text:p>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de dag na deze publicatie), kunnen belanghebbenden al hun zienswijzen schriftelijk en mondeling kenbaar maken bij de gemeente.</text:p>
            <text:p text:style-name="al">In verband met corona vragen wij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5226342.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7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artikel 10.26, eerste lid, van de Wet milieubeheer]|[1.0:c:BWBR0003245&amp;artikel=10.26&amp;lid=1&amp;g=2021-07-01</meta:user-defined>
    <meta:user-defined meta:name="OVERHEIDop.referentienummer">5226342</meta:user-defined>
    <dc:language>nl</dc:language>
    <meta:user-defined meta:name="OVERHEIDop.locatietype/OVERHEIDop.gebiedsmarkering">Woonplaats</meta:user-defined>
    <meta:user-defined meta:name="DC.title">Ontwerp-aan- en -toewijzingsbesluit (ondergrondse) verzamelcontainers – gemeente Haarlemmermeer – deelgebied Badhoevedorp zaaknummer 5226342</meta:user-defined>
    <meta:user-defined meta:name="DCTERMS.W3CDTF/DCTERMS.available">2021-10-04</meta:user-defined>
    <meta:user-defined meta:name="OVERHEIDop.externeBijlage">Azaleastraaat|exb-2021-57122</meta:user-defined>
    <meta:user-defined meta:name="OVERHEIDop.externeBijlage">Chr. Huygensstraat - Keizersweg|exb-2021-57123</meta:user-defined>
    <meta:user-defined meta:name="OVERHEIDop.externeBijlage">Einsteinlaan|exb-2021-57124</meta:user-defined>
    <meta:user-defined meta:name="OVERHEIDop.externeBijlage">Franklinstraat 2|exb-2021-57125</meta:user-defined>
    <meta:user-defined meta:name="OVERHEIDop.externeBijlage">Franklinstraat|exb-2021-57126</meta:user-defined>
    <meta:user-defined meta:name="OVERHEIDop.externeBijlage">Geraniumlaan|exb-2021-57127</meta:user-defined>
    <meta:user-defined meta:name="OVERHEIDop.externeBijlage">Jan van Gentstraat|exb-2021-57128</meta:user-defined>
    <meta:user-defined meta:name="OVERHEIDop.externeBijlage">Keizersweg-Kamerlingh Onneslaan|exb-2021-57129</meta:user-defined>
    <meta:user-defined meta:name="OVERHEIDop.externeBijlage">Marconistraat|exb-2021-57130</meta:user-defined>
    <meta:user-defined meta:name="OVERHEIDop.externeBijlage">Meidoornweg|exb-2021-57131</meta:user-defined>
    <meta:user-defined meta:name="OVERHEIDop.externeBijlage">Orchideelaan|exb-2021-57132</meta:user-defined>
    <meta:user-defined meta:name="OVERHEIDop.externeBijlage">Pa Verkuijllaan 2|exb-2021-57133</meta:user-defined>
    <meta:user-defined meta:name="OVERHEIDop.externeBijlage">Pa Verkuijllaan|exb-2021-57134</meta:user-defined>
    <meta:user-defined meta:name="OVERHEIDop.externeBijlage">Plesmanlaan|exb-2021-57135</meta:user-defined>
    <meta:user-defined meta:name="OVERHEIDop.externeBijlage">Robert Kochstraat-Kamerlingh Onneslaan|exb-2021-57136</meta:user-defined>
    <meta:user-defined meta:name="OVERHEIDop.externeBijlage">Seringenstraat|exb-2021-57137</meta:user-defined>
    <meta:user-defined meta:name="OVERHEIDop.externeBijlage">Sloterweg-Marconistraat|exb-2021-57138</meta:user-defined>
    <meta:user-defined meta:name="OVERHEIDop.externeBijlage">Thomsonstraat|exb-2021-57139</meta:user-defined>
    <meta:user-defined meta:name="OVERHEIDop.externeBijlage">Wijnmalenstraat|exb-2021-57140</meta:user-defined>
    <meta:user-defined meta:name="OVERHEIDop.externeBijlage">Windestraat|exb-2021-57141</meta:user-defined>
    <meta:user-defined meta:name="OVERHEIDop.externeBijlage">Zernikehof|exb-2021-57142</meta:user-defined>
    <meta:user-defined meta:name="OVERHEIDop.externeBijlage">Lijst toewijzing restafvalcontainer VANG BHD|exb-2021-57143</meta:user-defined>
    <meta:user-defined meta:name="DCTERMS.W3CDTF/OVERHEIDop.jaargang">2021</meta:user-defined>
    <meta:user-defined meta:name="OVERHEIDop.publicationIssue">340746</meta:user-defined>
    <meta:user-defined meta:name="OVERHEIDop.GmbID/DC.identifier">gmb-2021-340746</meta:user-defined>
    <meta:user-defined meta:name="OVERHEIDop.versieInformatie"/>
  </office:meta>
</office:document-meta>
</file>