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singel 13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besloten om de beslistermijn voor de aanvraag met zaaknummer HZ_WABO-2021-885 voor een Omgevingsvergunning op locatie Oostsingel 13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074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singel 13 in Borssel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42</meta:user-defined>
    <meta:user-defined meta:name="OVERHEIDop.GmbID/DC.identifier">gmb-2021-340742</meta:user-defined>
    <meta:user-defined meta:name="OVERHEIDop.versieInformatie"/>
  </office:meta>
</office:document-meta>
</file>