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t.h.v. Porceleinvlinder 1, Porceleinvlinder Leiden, [LDN01S04201]Straatnaam Leiden S 42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827</text:p>
            <text:p text:style-name="common-al">Ingekomen: 09-08-2021 00:00</text:p>
            <text:p text:style-name="common-al">Datum besluit: 29-09-2021</text:p>
            <text:p text:style-name="common-al">Locatie: Porceleinvlinder Leiden, [LDN01S04201]Straatnaam Leiden S 4201</text:p>
            <text:p text:style-name="common-al">Projectomschrijving: Kappen boom t.h.v. Porceleinvlinder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7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827</meta:user-defined>
    <meta:user-defined meta:name="DCTERMS.abstract">Kappen boom t.h.v. Porceleinvlinder 1 </meta:user-defined>
    <dc:language>nl</dc:language>
    <meta:user-defined meta:name="OVERHEIDop.locatietype/OVERHEIDop.gebiedsmarkering">Punt</meta:user-defined>
    <meta:user-defined meta:name="DC.title">Verleende omgevingsvergunning, Kappen boom t.h.v. Porceleinvlinder 1, Porceleinvlinder Leiden, [LDN01S04201]Straatnaam Leiden S 4201</meta:user-defined>
    <meta:user-defined meta:name="DCTERMS.W3CDTF/DCTERMS.available">2021-10-07</meta:user-defined>
    <meta:user-defined meta:name="DCTERMS.W3CDTF/OVERHEIDop.jaargang">2021</meta:user-defined>
    <meta:user-defined meta:name="OVERHEIDop.publicationIssue">340737</meta:user-defined>
    <meta:user-defined meta:name="OVERHEIDop.GmbID/DC.identifier">gmb-2021-340737</meta:user-defined>
    <meta:user-defined meta:name="OVERHEIDop.versieInformatie"/>
  </office:meta>
</office:document-meta>
</file>