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oetgangersgedeelte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419</text:span>
          </text:p>
            <text:p text:style-name="common-al">Gemeente Amstelveen heeft op 29 september 2021 een aanvraag evenementenvergunning ontvangen voor Amstelveen Mont Martre op 29 mei, 24 juli en 18 september 2022. De locatie is Voetgangersgedeelte 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73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Voetgangersgedeelte Rembrandtwe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31</meta:user-defined>
    <meta:user-defined meta:name="OVERHEIDop.GmbID/DC.identifier">gmb-2021-340731</meta:user-defined>
    <meta:user-defined meta:name="OVERHEIDop.versieInformatie"/>
  </office:meta>
</office:document-meta>
</file>