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rijvend zonnepark Mol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de aanleg van het drijvend zonnepark Molenkampen aan de Beusichemse Broeksteeg te Zoelmond. </text:p>
            <text:p text:style-name="common-al">De ontwerpvergunning met daarbij de ontwerp verklaring van geen bedenkingen is voor iedereen te bekijken </text:p>
            <text:p text:style-name="common-al">
            <text:span text:style-name="nadrukvet">Wat maakt deze ontwerp omgevingsvergunning mogelijk?</text:span>
          </text:p>
            <text:p text:style-name="common-al">De omgevingsvergunning maakt de aanleg van het drijvend zonnepark Molenkampen mogelijk inclusief de bouw van een inkoopstation. Het zonnepark heeft een oppervlakte van 8 hectare. De zonnepanelen krijgen een hoogte van 93 cm boven de waterspiegel.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30 september 2021 te bekijken via www.ruimtelijkeplannen.nl. Wanneer u deze website bezoekt en dan op de knop ‘Plannen zoeken’ klikt, dan kunt u op adres Beusichemse Broeksteeg te Beusichem zoeken. Het zonnepark ligt direct ten zuiden van de Beusichemse Broeksteeg. </text:p>
            <text:p text:style-name="common-al">U kunt ook de volgende link gebruiken:</text:p>
            <text:p text:style-name="common-al">https://www.ruimtelijkeplannen.nl/viewer/view?planidn=NL.IMRO.0214.ZMOBeusBroeksteeg-OPB1</text:p>
            <text:p text:style-name="common-al">
            <text:span text:style-name="nadrukvet">Hoe kunt u reageren op het plan?</text:span>
          </text:p>
            <text:p text:style-name="common-al">U kunt vanaf donderdag 30 september tot en met woensdag 10 november 2021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29 september 2021</text:span>
            <text:span text:style-name="datum"/>
          </text:p>
          </text:section>
          <text:section text:name="ondertekening_id1-3-2-2-2">
            <text:p>Gemeente Buren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7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ntwerp omgevingsvergunning voor de realisatie van het drijvend zonnepark Molenkampen ten zuiden van de Beusichemse Broeksteeg, Beusichem</meta:user-defined>
    <dc:language>nl</dc:language>
    <meta:user-defined meta:name="OVERHEIDop.locatietype/OVERHEIDop.gebiedsmarkering">Punt</meta:user-defined>
    <meta:user-defined meta:name="DC.title">Ontwerp omgevingsvergunning drijvend zonnepark Molenkampen</meta:user-defined>
    <meta:user-defined meta:name="OVERHEIDop.datumEindeReactietermijn">2021-11-10</meta:user-defined>
    <meta:user-defined meta:name="OVERHEIDop.terinzageleggingBG">https://www.ruimtelijkeplannen.nl/viewer/view?planidn=NL.IMRO.0214.ZMOBeusBroeksteeg-OPB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40726</meta:user-defined>
    <meta:user-defined meta:name="OVERHEIDop.GmbID/DC.identifier">gmb-2021-340726</meta:user-defined>
    <meta:user-defined meta:name="OVERHEIDop.versieInformatie"/>
  </office:meta>
</office:document-meta>
</file>