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inkel en bovenwoningen, Walstraat 4 7411GM Deventer, Walstraat 4A 7411GM Deventer, Walstraat 4B 7411GM Deventer, Walstraat 4C 7411GM Deventer, (nabij: Brink 3 7411BR Deventer) [DVT00A09857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502</text:p>
            <text:p text:style-name="common-al">Verzenddatum besluit: 29-09-2021</text:p>
            <text:p text:style-name="common-al">Locatie: Walstraat 4 7411GM Deventer, Walstraat 4A 7411GM Deventer, Walstraat 4B 7411GM Deventer, Walstraat 4C 7411GM Deventer, (nabij: Brink 3 7411BR Deventer), [DVT00A09857] </text:p>
            <text:p text:style-name="common-al">Projectomschrijving: het verbouwen van een winkel en boven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72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2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2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502</meta:user-defined>
    <meta:user-defined meta:name="DCTERMS.abstract">het verbouwen van een winkel en bovenwoningen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winkel en bovenwoningen, Walstraat 4 7411GM Deventer, Walstraat 4A 7411GM Deventer, Walstraat 4B 7411GM Deventer, Walstraat 4C 7411GM Deventer, (nabij: Brink 3 7411BR Deventer) [DVT00A09857]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721</meta:user-defined>
    <meta:user-defined meta:name="OVERHEIDop.GmbID/DC.identifier">gmb-2021-340721</meta:user-defined>
    <meta:user-defined meta:name="OVERHEIDop.versieInformatie"/>
  </office:meta>
</office:document-meta>
</file>