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Braziliëlaan 23 (Sectie B, nr. 1046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9639</text:span>
          </text:p>
            <text:p text:style-name="common-al">Gemeente Aalsmeer heeft op 28 september 2021 een besluit genomen op de aanvraag omgevingsvergunning voor het bouwen van een distributiecentrum inclusief terreininrichting. De locatie is Braziliëlaan 23 (Sectie B, nr. 10460)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9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0720</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20</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20</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Braziliëlaan 23 (Sectie B, nr. 10460) in Aalsmeer</meta:user-defined>
    <meta:user-defined meta:name="DCTERMS.W3CDTF/DCTERMS.available">2021-10-01</meta:user-defined>
    <meta:user-defined meta:name="DCTERMS.W3CDTF/OVERHEIDop.jaargang">2021</meta:user-defined>
    <meta:user-defined meta:name="OVERHEIDop.publicationIssue">340720</meta:user-defined>
    <meta:user-defined meta:name="OVERHEIDop.GmbID/DC.identifier">gmb-2021-340720</meta:user-defined>
    <meta:user-defined meta:name="OVERHEIDop.versieInformatie"/>
  </office:meta>
</office:document-meta>
</file>