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ijgevelisolatie , Rijnsburgerweg 144 2333A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0682</text:p>
            <text:p text:style-name="common-al">Ingekomen: 04-08-2021 00:00</text:p>
            <text:p text:style-name="common-al">Datum besluit: 28-09-2021</text:p>
            <text:p text:style-name="common-al">Locatie: Rijnsburgerweg 144 2333AH Leiden</text:p>
            <text:p text:style-name="common-al">Projectomschrijving: plaatsen zijgevelisol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071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1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1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90682</meta:user-defined>
    <meta:user-defined meta:name="DCTERMS.abstract">plaatsen zijgevelisolatie </meta:user-defined>
    <dc:language>nl</dc:language>
    <meta:user-defined meta:name="OVERHEIDop.locatietype/OVERHEIDop.gebiedsmarkering">Punt</meta:user-defined>
    <meta:user-defined meta:name="DC.title">Verleende omgevingsvergunning, plaatsen zijgevelisolatie , Rijnsburgerweg 144 2333AH Leiden</meta:user-defined>
    <meta:user-defined meta:name="DCTERMS.W3CDTF/DCTERMS.available">2021-10-07</meta:user-defined>
    <meta:user-defined meta:name="DCTERMS.W3CDTF/OVERHEIDop.jaargang">2021</meta:user-defined>
    <meta:user-defined meta:name="OVERHEIDop.publicationIssue">340718</meta:user-defined>
    <meta:user-defined meta:name="OVERHEIDop.GmbID/DC.identifier">gmb-2021-340718</meta:user-defined>
    <meta:user-defined meta:name="OVERHEIDop.versieInformatie"/>
  </office:meta>
</office:document-meta>
</file>