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uindoornlaan nabij de Hortensialaan (kad.perc. M6835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23</text:span>
          </text:p>
            <text:p text:style-name="common-al">Gemeente Amstelveen heeft op 29 september 2021 een aanvraag omgevingsvergunning ontvangen voor het plaatsen van een RVS ballenvanger. De locatie is Duindoornlaan nabij de Hortensialaan (kad.perc. M6835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701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1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Gemeente Amstelveen - aanvraag omgevingsvergunning ontvangen - Duindoornlaan nabij de Hortensialaan (kad.perc. M6835) in Amstelve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01</meta:user-defined>
    <meta:user-defined meta:name="OVERHEIDop.GmbID/DC.identifier">gmb-2021-340701</meta:user-defined>
    <meta:user-defined meta:name="OVERHEIDop.versieInformatie"/>
  </office:meta>
</office:document-meta>
</file>