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bestaand dakkapel, Kadeneterkamp 96 8014CB Zwolle [0193ESUITE21164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16482021</text:p>
            <text:p text:style-name="common-al">Ingekomen: 29-09-2021</text:p>
            <text:p text:style-name="common-al">Locatie: Kadeneterkamp 96 8014CB Zwolle</text:p>
            <text:p text:style-name="common-al">Projectomschrijving: het vergroten van een bestaand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70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0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0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6482021</meta:user-defined>
    <meta:user-defined meta:name="DCTERMS.abstract">het vergroten van een bestaand dakkapel aan de voorzijde van de woning</meta:user-defined>
    <dc:language>nl</dc:language>
    <meta:user-defined meta:name="OVERHEIDop.locatietype/OVERHEIDop.gebiedsmarkering">Punt</meta:user-defined>
    <meta:user-defined meta:name="DC.title">Aanvraag omgevingsvergunning, vergroten bestaand dakkapel, Kadeneterkamp 96 8014CB Zwolle [0193ESUITE2116482021]</meta:user-defined>
    <meta:user-defined meta:name="DCTERMS.W3CDTF/DCTERMS.available">2021-10-01</meta:user-defined>
    <meta:user-defined meta:name="DCTERMS.W3CDTF/OVERHEIDop.jaargang">2021</meta:user-defined>
    <meta:user-defined meta:name="OVERHEIDop.publicationIssue">340700</meta:user-defined>
    <meta:user-defined meta:name="OVERHEIDop.GmbID/DC.identifier">gmb-2021-340700</meta:user-defined>
    <meta:user-defined meta:name="OVERHEIDop.versieInformatie"/>
  </office:meta>
</office:document-meta>
</file>