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ns Doelstraat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Ons Doelstraat 7</text:span><text:span text:style-name="nadrukvet">:</text:span> het vervangen van drie kozijnen in de voorgevel</text:p>
            <text:p text:style-name="last-al">(RV20212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069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9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9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56</meta:user-defined>
    <meta:user-defined meta:name="DCTERMS.abstract">Ons Doelstraat 7 in Boxtel: het vervangen van drie kozijnen in de voorgevel.</meta:user-defined>
    <dc:language>nl</dc:language>
    <meta:user-defined meta:name="OVERHEIDop.locatietype/OVERHEIDop.gebiedsmarkering">Adres</meta:user-defined>
    <meta:user-defined meta:name="DC.title">Verlenging beslistermijn Ons Doelstraat 7 in Boxtel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694</meta:user-defined>
    <meta:user-defined meta:name="OVERHEIDop.GmbID/DC.identifier">gmb-2021-340694</meta:user-defined>
    <meta:user-defined meta:name="OVERHEIDop.versieInformatie"/>
  </office:meta>
</office:document-meta>
</file>