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aadhuisstraat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september 2021 besloten om de beslistermijn voor de aanvraag met zaaknummer HZ_WABO-21-1551 voor het vervangen van twee monumentale schuiframen door isolatieglas in de voorgevel van de woning (Rijksmonument) op locatie Raadhuisstraat 1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68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aadhuisstraat 11 te Naard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80</meta:user-defined>
    <meta:user-defined meta:name="OVERHEIDop.GmbID/DC.identifier">gmb-2021-340680</meta:user-defined>
    <meta:user-defined meta:name="OVERHEIDop.versieInformatie"/>
  </office:meta>
</office:document-meta>
</file>