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ing tijdelijk gebruik perceel als P-terrein, De Heyderweg 1 2314X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190</text:p>
            <text:p text:style-name="common-al">Ingekomen: 24-06-2021 00:00</text:p>
            <text:p text:style-name="common-al">Datum besluit: 28-09-2021</text:p>
            <text:p text:style-name="common-al">Locatie: De Heyderweg 1 2314XZ Leiden</text:p>
            <text:p text:style-name="common-al">Projectomschrijving: verlenging tijdelijk gebruik perceel als P-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6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190</meta:user-defined>
    <meta:user-defined meta:name="DCTERMS.abstract">verlenging tijdelijk gebruik perceel als P-terrein</meta:user-defined>
    <dc:language>nl</dc:language>
    <meta:user-defined meta:name="OVERHEIDop.locatietype/OVERHEIDop.gebiedsmarkering">Punt</meta:user-defined>
    <meta:user-defined meta:name="DC.title">Verleende omgevingsvergunning, verlenging tijdelijk gebruik perceel als P-terrein, De Heyderweg 1 2314XZ Leiden</meta:user-defined>
    <meta:user-defined meta:name="DCTERMS.W3CDTF/DCTERMS.available">2021-10-07</meta:user-defined>
    <meta:user-defined meta:name="DCTERMS.W3CDTF/OVERHEIDop.jaargang">2021</meta:user-defined>
    <meta:user-defined meta:name="OVERHEIDop.publicationIssue">340678</meta:user-defined>
    <meta:user-defined meta:name="OVERHEIDop.GmbID/DC.identifier">gmb-2021-340678</meta:user-defined>
    <meta:user-defined meta:name="OVERHEIDop.versieInformatie"/>
  </office:meta>
</office:document-meta>
</file>