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 Buitengebied, herziening Breemakkerweg 5 t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van de Wet ruimtelijke ordening bekend dat het ontwerpbestemmingsplan </text:p>
            <text:p text:style-name="common-al">Buitengebied, herziening Breemakkerweg 5 te Knegsel met ingang van 7 oktober 2021 tot 18 november 2021 ter inzage ligt in het gemeentehuis. Het ontwerp met bijbehorende stukken is digitaal in te zien op www.ruimtelijkeplannen.nl met identificatienummer NL.IMRO.0770.BPBbreemakker50088-ONTW.</text:p>
            <text:p text:style-name="tussenkopcur">Waar gaat het bestemmingsplan over?</text:p>
            <text:p text:style-name="common-al">Het bestemmingsplan voorziet in een juridisch-planologische regeling voor het perceel Breemakkerweg 5 te Knegsel.</text:p>
            <text:p text:style-name="common-al">Het bestemmingsplan verwijderd het persoonsgebonden overgangsrecht waardoor het algemene overgangsrecht van toepassing wordt.</text:p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Bas Joost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06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breemakker50088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 Buitengebied, herziening Breemakkerweg 5 te Knegsel</meta:user-defined>
    <meta:user-defined meta:name="OVERHEIDop.datumEindeReactietermijn">2021-11-17</meta:user-defined>
    <meta:user-defined meta:name="OVERHEIDop.terinzageleggingBG">https://www.ruimtelijkeplannen.nl/?planidn=NL.IMRO.0770.BPBbreemakker50088-ONTW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676</meta:user-defined>
    <meta:user-defined meta:name="OVERHEIDop.GmbID/DC.identifier">gmb-2021-340676</meta:user-defined>
    <meta:user-defined meta:name="OVERHEIDop.versieInformatie"/>
  </office:meta>
</office:document-meta>
</file>