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Nadere regels subsidies gemeente Groningen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28 september 2021</text:p>
            <text:p text:style-name="al"/>
            <text:p text:style-name="al">Gelet op:</text:p>
            <text:list text:style-name="id1-3-2-1-1-6">
              <text:list-item text:style-override="id1-3-2-1-1-6-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
            <text:p text:style-name="al">A.</text:p>
            <text:p text:style-name="al">In hoofdstuk 3 (Jeugd en Onderwijs) komen na paragraaf 3.20, aansluitend op artikel 3:110, een tweetal nieuwe paragrafen 3.21 en 3.22 luidende als volgt:</text:p>
            <text:p text:style-name="tussenkopvet">Paragraaf 3.21 Tijdelijke vervolg-regeling jongeren activiteiten COVID-19</text:p>
            <text:p text:style-name="tussenkopvet">Artikel 3:111 Begripsbepalingen</text:p>
            <text:list text:style-name="id1-3-2-2-1-7">
              <text:list-item text:style-override="id1-3-2-2-1-7-1">
                <text:number>1.</text:number>
                <text:p text:style-name="al">Coronamaatregelen: alle maatregelen die door het Rijk en de veiligheidsregio omwille van de veiligheid zijn gesteld vanaf 12 maart 2020 om de verspreiding van het COVID-19-virus tegen te gaan, zoals sluiting van theaters, afgelasten van evenementen, samenkomsten en concerten.</text:p>
              </text:list-item>
            </text:list>
            <text:p text:style-name="tussenkopvet">Artikel 3:112 Doel van de regeling</text:p>
            <text:p text:style-name="al">Het doel van de regeling, als uitvloeisel van het ‘Sociaal Perspectiefplan Corona - Iedereen doet weer mee in 050’, is een aanvullend aanbod voor jongeren van 12 tot 27 jaar te bieden om daarmee de gevolgen van de beperkingen van de coronamaatregelen voor hun mentale en fysieke gezondheid te verminderen. En om te bewerkstelligen dat een impuls wordt gegeven aan jongeren en jongvolwassenen om meer te participeren bij het ontwikkelen van activiteiten, onder het motto: ‘Met, voor en door jongeren’.</text:p>
            <text:p text:style-name="tussenkopvet">Artikel 3:113 Doelgroep</text:p>
            <text:p text:style-name="al">Instelling die activiteiten aanbiedt voor jongeren en jongvolwassenen voor een vrijetijdsbesteding die uitvoerbaar is ook in de uitloopperiode(n) na gehele of gedeeltelijke opheffing van de coronamaatregelen.</text:p>
            <text:p text:style-name="tussenkopvet">Artikel 3:114 Subsidiabele kosten</text:p>
            <text:list text:style-name="id1-3-2-2-1-13">
              <text:list-item text:style-override="id1-3-2-2-1-13-1">
                <text:number>1.</text:number>
                <text:p text:style-name="al">Voor instellingen die al een subsidie ontvangen voor soortgelijke activiteiten zijn de meerkosten van het organiseren van een alternatief programma subsidiabel.</text:p>
              </text:list-item>
              <text:list-item text:style-override="id1-3-2-2-1-13-2">
                <text:number>2.</text:number>
                <text:p text:style-name="al">Voor instellingen die voor deze activiteiten nog geen subsidie ontvangen is 100% van de noodzakelijke kosten subsidiabel.</text:p>
              </text:list-item>
              <text:list-item text:style-override="id1-3-2-2-1-13-3">
                <text:number>3.</text:number>
                <text:p text:style-name="al">Beoordelingscriteria activiteiten:</text:p>
                <text:list text:style-name="id1-3-2-2-1-13-3-3">
                  <text:list-item text:style-override="id1-3-2-2-1-13-3-3-1">
                    <text:number>a.</text:number>
                    <text:p text:style-name="al">de activiteit past binnen de geldende coronamaatregelen, waarbij het uitgangspunt is dat de activiteit fysiek wordt aangeboden,</text:p>
                  </text:list-item>
                  <text:list-item text:style-override="id1-3-2-2-1-13-3-3-2">
                    <text:number>b.</text:number>
                    <text:p text:style-name="al">de activiteit sluit aan bij de leeftijd van de beoogde doelgroep namelijk 12-27 jaar,</text:p>
                  </text:list-item>
                  <text:list-item text:style-override="id1-3-2-2-1-13-3-3-3">
                    <text:number>c.</text:number>
                    <text:p text:style-name="al">de activiteit wordt, waar mogelijk, samen met jongeren georganiseerd,</text:p>
                  </text:list-item>
                  <text:list-item text:style-override="id1-3-2-2-1-13-3-3-4">
                    <text:number>d.</text:number>
                    <text:p text:style-name="al">de activiteit wordt, waar mogelijk, in samenwerking met partners georganiseerd,</text:p>
                  </text:list-item>
                  <text:list-item text:style-override="id1-3-2-2-1-13-3-3-5">
                    <text:number>e.</text:number>
                    <text:p text:style-name="al">de activiteit wordt zowel visueel als tekstueel gepresenteerd op <text:a xlink:href="https://grong.nl/" xlink:type="simple">GRONG.nl</text:a>.</text:p>
                  </text:list-item>
                </text:list>
              </text:list-item>
            </text:list>
            <text:p text:style-name="tussenkopvet">Artikel 3:115 Aanvraagprocedure</text:p>
            <text:list text:style-name="id1-3-2-2-1-15">
              <text:list-item text:style-override="id1-3-2-2-1-15-1">
                <text:number>1.</text:number>
                <text:p text:style-name="al">De regeling opent op 1 oktober 2021.</text:p>
              </text:list-item>
              <text:list-item text:style-override="id1-3-2-2-1-15-2">
                <text:number>2.</text:number>
                <text:p text:style-name="al">De uiterste datum voor het indienen van een aanvraag is 31 maart 2022.</text:p>
              </text:list-item>
              <text:list-item text:style-override="id1-3-2-2-1-15-3">
                <text:number>3.</text:number>
                <text:p text:style-name="al">Subsidie kan worden aangevraagd voor meerkosten en/of nieuwe activiteiten.</text:p>
              </text:list-item>
              <text:list-item text:style-override="id1-3-2-2-1-15-4">
                <text:number>4.</text:number>
                <text:p text:style-name="al">De schriftelijk gemotiveerde aanvraag dient te bestaan uit:</text:p>
                <text:list text:style-name="id1-3-2-2-1-15-4-3">
                  <text:list-item text:style-override="id1-3-2-2-1-15-4-3-1">
                    <text:number>a.</text:number>
                    <text:p text:style-name="al">Een berekening van de netto meerkosten, indien van toepassing,</text:p>
                  </text:list-item>
                  <text:list-item text:style-override="id1-3-2-2-1-15-4-3-2">
                    <text:number>b.</text:number>
                    <text:p text:style-name="al">Een omschrijving en begroting van de activiteit(en),</text:p>
                  </text:list-item>
                  <text:list-item text:style-override="id1-3-2-2-1-15-4-3-3">
                    <text:number>c.</text:number>
                    <text:p text:style-name="al">Een schema met data van de activiteiten,</text:p>
                  </text:list-item>
                  <text:list-item text:style-override="id1-3-2-2-1-15-4-3-4">
                    <text:number>d.</text:number>
                    <text:p text:style-name="al">Een plan hoe de activiteit zowel visueel als tekstueel op <text:a xlink:href="https://grong.nl/" xlink:type="simple">GRONG.nl</text:a> wordt gepubliceerd.</text:p>
                  </text:list-item>
                </text:list>
              </text:list-item>
            </text:list>
            <text:p text:style-name="tussenkopvet">Artikel 3:116 Subsidieplafond en verdeelregel</text:p>
            <text:list text:style-name="id1-3-2-2-1-17">
              <text:list-item text:style-override="id1-3-2-2-1-17-1">
                <text:number>1.</text:number>
                <text:p text:style-name="al">Het subsidieplafond van deze regeling bedraagt € 75.000,-.</text:p>
              </text:list-item>
              <text:list-item text:style-override="id1-3-2-2-1-17-2">
                <text:number>2.</text:number>
                <text:p text:style-name="al">Per aanvraag is maximaal € 3000,- beschikbaar.</text:p>
              </text:list-item>
              <text:list-item text:style-override="id1-3-2-2-1-17-3">
                <text:number>3.</text:number>
                <text:p text:style-name="al">De subsidie wordt op volgorde van binnenkomst verdeeld.</text:p>
              </text:list-item>
            </text:list>
            <text:p text:style-name="tussenkopvet">Artikel 3:117 Bevoegdheid college</text:p>
            <text:p text:style-name="al">Het college kan in verband met bijzondere omstandigheden afwijken van voorgaande bepalingen.</text:p>
            <text:p text:style-name="tussenkopvet">Artikel 3:118 Tijdelijke nadere regel</text:p>
            <text:p text:style-name="al">Deze tijdelijke nadere regel geldt tot en met 31 december 2022.</text:p>
            <text:p text:style-name="tussenkopvet">Paragraaf 3.22 Subsidieregeling regie- en beheerfunctie GRONG</text:p>
            <text:p text:style-name="tussenkopvet">Artikel 3:119 Doel van de regeling</text:p>
            <text:p text:style-name="al">Het doel van de regeling is naast het bieden van een (aanvullend) aanbod voor jongeren van 12-27 jaar, om de gevolgen van de coronamaatregelen voor hun mentale en fysieke gezondheid te verminderen, de website <text:a xlink:href="https://grong.nl/" xlink:type="simple">GRONG.nl</text:a> verder uit te bouwen als instrument voor jongerenparticipatie in de gemeente Groningen.</text:p>
            <text:p text:style-name="tussenkopvet">Artikel 3:120 Subsidiabele kosten</text:p>
            <text:list text:style-name="id1-3-2-2-1-26">
              <text:list-item text:style-override="id1-3-2-2-1-26-1">
                <text:number>1.</text:number>
                <text:p text:style-name="al">De aan de regie- en beheerfunctie gerelateerde kosten voor de organisatie, werking en promotie van de doelstelling van het platform GRONG uit te voeren door een instelling die over voldoende, uit de praktijk gebleken, bewezen expertise beschikt.</text:p>
              </text:list-item>
              <text:list-item text:style-override="id1-3-2-2-1-26-2">
                <text:number>2.</text:number>
                <text:p text:style-name="al">Beoordelingscriteria activiteit regie- en beheerfunctie:</text:p>
                <text:list text:style-name="id1-3-2-2-1-26-2-3">
                  <text:list-item text:style-override="id1-3-2-2-1-26-2-3-1">
                    <text:number>a.</text:number>
                    <text:p text:style-name="al">de mate waarin jongeren actief worden betrokken bij de organisatie van activiteiten en deze zijn opgepakt met, voor en door jongeren en in hoeverre de activiteit bijdraagt aan het vergroten van jongerenparticipatie,</text:p>
                  </text:list-item>
                  <text:list-item text:style-override="id1-3-2-2-1-26-2-3-2">
                    <text:number>b.</text:number>
                    <text:p text:style-name="al">de mate waarin de activiteiten in samenwerking met maatschappelijk betrokken partners wordt vormgegeven,</text:p>
                  </text:list-item>
                  <text:list-item text:style-override="id1-3-2-2-1-26-2-3-3">
                    <text:number>c.</text:number>
                    <text:p text:style-name="al">de mate waarin de activiteit aanvullend is op het bestaande aanbod,</text:p>
                  </text:list-item>
                  <text:list-item text:style-override="id1-3-2-2-1-26-2-3-4">
                    <text:number>d.</text:number>
                    <text:p text:style-name="al">de mate waarin de activiteit door kan gaan na versoepeling of opheffen coronamaatregelen,</text:p>
                  </text:list-item>
                  <text:list-item text:style-override="id1-3-2-2-1-26-2-3-5">
                    <text:number>e.</text:number>
                    <text:p text:style-name="al">de mate waarin het bezoekersaantal van de website gaat toenemen in de subsidieperiode,</text:p>
                  </text:list-item>
                  <text:list-item text:style-override="id1-3-2-2-1-26-2-3-6">
                    <text:number>f.</text:number>
                    <text:p text:style-name="al">of en in welke mate publicatie plaatsvindt van het aanbod op <text:a xlink:href="https://grong.nl/" xlink:type="simple">GRONG.nl</text:a> en of deze dagelijks wordt geactualiseerd,</text:p>
                  </text:list-item>
                  <text:list-item text:style-override="id1-3-2-2-1-26-2-3-7">
                    <text:number>g.</text:number>
                    <text:p text:style-name="al">of er plannen worden voorbereid en uitgerold, gericht op structurele borging van het platform <text:a xlink:href="https://grong.nl/" xlink:type="simple">GRONG.nl</text:a>,</text:p>
                  </text:list-item>
                  <text:list-item text:style-override="id1-3-2-2-1-26-2-3-8">
                    <text:number>h.</text:number>
                    <text:p text:style-name="al">of er een communicatieplan is gemaakt hoe publiciteit te krijgen voor jongerenparticipatie en het aanbod op <text:a xlink:href="https://grong.nl/" xlink:type="simple">GRONG.nl</text:a>,</text:p>
                  </text:list-item>
                  <text:list-item text:style-override="id1-3-2-2-1-26-2-3-9">
                    <text:number>i.</text:number>
                    <text:p text:style-name="al">of er een plan is hoe de groei van <text:a xlink:href="https://grong.nl/" xlink:type="simple">GRONG.nl</text:a> meetbaar wordt gemaakt.</text:p>
                  </text:list-item>
                </text:list>
              </text:list-item>
            </text:list>
            <text:p text:style-name="tussenkopvet">Artikel 3:121 Aanvraagprocedure</text:p>
            <text:list text:style-name="id1-3-2-2-1-28">
              <text:list-item text:style-override="id1-3-2-2-1-28-1">
                <text:number>1.</text:number>
                <text:p text:style-name="al">De regeling opent op 1 oktober 2021.</text:p>
              </text:list-item>
              <text:list-item text:style-override="id1-3-2-2-1-28-2">
                <text:number>2.</text:number>
                <text:p text:style-name="al">De uiterste datum voor het indienen van een aanvraag is 15 oktober 2021.</text:p>
              </text:list-item>
              <text:list-item text:style-override="id1-3-2-2-1-28-3">
                <text:number>3.</text:number>
                <text:p text:style-name="al">De schriftelijk gemotiveerde aanvraag dient overeenkomstig artikel 6 lid 1 van de ASV te bestaan uit:</text:p>
                <text:list text:style-name="id1-3-2-2-1-28-3-3">
                  <text:list-item text:style-override="id1-3-2-2-1-28-3-3-1">
                    <text:number>a.</text:number>
                    <text:p text:style-name="al">een activiteiten- en communicatieplan,</text:p>
                  </text:list-item>
                  <text:list-item text:style-override="id1-3-2-2-1-28-3-3-2">
                    <text:number>b.</text:number>
                    <text:p text:style-name="al">een op de activiteiten gerichte begroting van de kosten en inkomsten, met daarbij inzicht biedend op de te verwachten uitgaven in 2021 en 2022.</text:p>
                  </text:list-item>
                </text:list>
              </text:list-item>
            </text:list>
            <text:p text:style-name="tussenkopvet">Artikel 3:122 Subsidieplafond</text:p>
            <text:p text:style-name="al">Het subsidieplafond van deze regeling bedraagt € 100.000,-.</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Burgemeester,</text:span></text:p>
            <text:p><text:span text:style-name="ondertekening_naam">
            <text:span text:style-name="voornaam">Koen</text:span>
            <text:span text:style-name="achternaam">Schuiling</text:span>
          </text:span></text:p>
          </text:section>
          <text:section text:name="ondertekening_id1-3-2-3-2">
            <text:p><text:span text:style-name="functie">De 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465336-202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1-10-01</meta:user-defined>
    <meta:user-defined meta:name="DCTERMS.W3CDTF/OVERHEIDop.jaargang">2021</meta:user-defined>
    <meta:user-defined meta:name="OVERHEIDop.publicationIssue">340667</meta:user-defined>
    <meta:user-defined meta:name="OVERHEIDop.betreftRegeling">CVDR123111_60</meta:user-defined>
    <meta:user-defined meta:name="xs:date/OVERHEIDop.startdatum">2021-10-02</meta:user-defined>
    <meta:user-defined meta:name="xs:date/OVERHEIDop.einddatum">2022-12-31</meta:user-defined>
    <meta:user-defined meta:name="OVERHEIDop.GmbID/DC.identifier">gmb-2021-340667</meta:user-defined>
    <meta:user-defined meta:name="OVERHEIDop.versieInformatie"/>
  </office:meta>
</office:document-meta>
</file>