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Uitbreiden 30km/uur-zone Kerkweg – Puth</text:p>
      <text:section text:name="regeling_id1-3-2" text:style-name="regeling">
        <text:section text:name="aanhef_id1-3-2-1" text:style-name="aanhef">
          <text:section text:name="context_id1-3-2-1-1" text:style-name="context">
            <text:p text:style-name="context.al">Z/21/161427 INT.272593</text:p>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Kerkweg te Puth de 30km/u-zone uit te breiden door de 30km/u-zone grens, ter hoogte van huisnummer 38, te verplaatsen naar Kerkweg huisnummer 30. </text:p>
            <text:p text:style-name="considerans.al"/>
            <text:p text:style-name="considerans.al">
            <text:span text:style-name="nadrukondlijn">Motivering</text:span>
          </text:p>
            <text:p text:style-name="considerans.al">Hierbij is het volgende overwogen:</text:p>
            <text:p text:style-name="considerans.al">- Dat het bovengenoemd wegvak binnen de bebouwde kom van de kern Puth ligt;</text:p>
            <text:p text:style-name="considerans.al">- Dat er geen snelheidsrestricties aan gekoppeld zijn en een maximum snelheid van 50km/u geldt;</text:p>
            <text:p text:style-name="considerans.al">- Dat het gebied in de huidige situatie gekenmerkt wordt door veel woningen die direct aan de weg gelegen zijn en dat er veel uitwisseling van verkeer plaatsvindt;</text:p>
            <text:p text:style-name="considerans.al">- Dat de diverse lokale voorzieningen (met name de basisschool) veel kwetsbare verkeersdeelnemers zoals fietsers en voetgangers aantrekken; </text:p>
            <text:p text:style-name="considerans.al">- Dat kwetsbare verkeersdeelnemers extra beschermd moeten worden in het verkeer;</text:p>
            <text:p text:style-name="considerans.al">- Dat door de maximumsnelheid lokaal naar 30 km/uur te verlagen, de verkeersveiligheid en leefbaarheid enorm verbetert;</text:p>
            <text:p text:style-name="considerans.al">- Dat door het verlagen van de maximumsnelheid er marginaal reistijdverlies optreedt;</text:p>
            <text:p text:style-name="considerans.al">- Dat reistijdverlies minder zwaar weegt dan de lokale leefbaarheid en verkeersveiligheid;</text:p>
            <text:p text:style-name="considerans.al">- Dat de gemeente Beekdaelen in 2022/23 een duurzame weginrichting wenst te realiseren, die aansluit op de omgeving;</text:p>
            <text:p text:style-name="considerans.al">- Dat er met het oog op deze verwachte reconstructie van de Kerkweg in 2022/23 en de nieuwe herinrichting reeds tijdelijk fysieke verkeersremmende maatregelen zijn getroffen;</text:p>
            <text:p text:style-name="considerans.al">- Dat op grond van artikel 9 BABW op het verkeersbord A1 het woord “zone” kan worden aangebracht;</text:p>
            <text:p text:style-name="considerans.al">- Dat door het aanbrengen van het woord “zone” de maximumsnelheid die volgt uit het verkeersbord A1, van toepassing is op alle wegen die binnen deze zone liggen;</text:p>
            <text:p text:style-name="considerans.al">- Dat de 30km/u-zone ter ondersteuning is aangeduid met markering en bebording, waardoor de herkenbaarheid is vergroot;</text:p>
            <text:p text:style-name="considerans.al">- Dat de wegen waarop deze verkeersmaatregelen worden getroffen in beheer zijn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Het voorstel om de maximum snelheid op de diverse wegvakken af te waarderen sluit aan bij het Mobiliteitsplan van de gemeente Beekdaelen, wat in december 2019 door de Raad is vastgesteld. Dit benadrukt het brede draagvlak van de verkeersmaatregel. Ook zijn er diverse verzoeken van bewoners en de basisschool uit de omgeving ontvangen waarmee het lokale draagvlak is aangetoond. Verder is niet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In de Kerkweg te Puth de 30km/u-zone uit te breiden door de 30km/u-zone grens (verkeersborden model A0130zb en A0230ze van Bijlage I van het RVV 1990) ter hoogte van huisnummer 38, te verplaatsen naar Kerkweg huisnummer 30;</text:p>
              </text:list-item>
              <text:list-item text:style-override="id1-3-2-2-1-2-2">
                <text:number>2.</text:number>
                <text:p text:style-name="al">Dit verkeersbesluit treedt in werking op de dag na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9 september 2021</text:span>
          </text:p>
          </text:section>
          <text:section text:name="ondertekening_id1-3-2-3-2">
            <text:p><text:span text:style-name="functie">Burgemeester en Wethouders van Beekdaelen, namens dezen</text:span></text:p>
          </text:section>
          <text:section text:name="ondertekening_id1-3-2-3-3">
            <text:p><text:span text:style-name="functie"/></text:p>
          </text:section>
          <text:section text:name="ondertekening_id1-3-2-3-4">
            <text:p><text:span text:style-name="functie"/></text:p>
            <text:p><text:span text:style-name="ondertekening_naam">
            <text:span text:style-name="voornaam">B.</text:span>
            <text:span text:style-name="achternaam">Teeuwen</text:span>
          </text:span></text:p>
            <text:p><text:span text:style-name="functie">Medewerker beleidsuitvoering Verkeer en Vervoer</text:span></text:p>
            <text:p><text:span text:style-name="functie">Afdeling Ruimt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list text:style-name="id1-3-2-4-13">
            <text:list-item text:style-override="id1-3-2-4-13-1">
              <text:number>1.</text:number>
              <text:p text:style-name="al">Uw naam en adres;</text:p>
            </text:list-item>
            <text:list-item text:style-override="id1-3-2-4-13-2">
              <text:number>2.</text:number>
              <text:p text:style-name="al">Uw handtekening;</text:p>
            </text:list-item>
            <text:list-item text:style-override="id1-3-2-4-13-3">
              <text:number>3.</text:number>
              <text:p text:style-name="al">De datum van het bezwaar (dagtekening);</text:p>
            </text:list-item>
            <text:list-item text:style-override="id1-3-2-4-13-4">
              <text:number>4.</text:number>
              <text:p text:style-name="al">Een omschrijving van het besluit waartegen uw bezwaar is gericht;</text:p>
            </text:list-item>
            <text:list-item text:style-override="id1-3-2-4-13-5">
              <text:number>5.</text:number>
              <text:p text:style-name="al">De motivering van uw bezwaar (de gronden).</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6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Verkeersbesluit – Uitbreiden 30km/uur-zone Kerkweg – Puth - Kerkweg – Put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161427 INT.272593</meta:user-defined>
    <meta:user-defined meta:name="OVERHEIDop.verkeersbordcode">A1</meta:user-defined>
    <meta:user-defined meta:name="OVERHEIDop.verkeersbordcode">A2</meta:user-defined>
    <dc:language>nl</dc:language>
    <meta:user-defined meta:name="OVERHEIDop.locatietype/OVERHEIDop.gebiedsmarkering">Adres</meta:user-defined>
    <meta:user-defined meta:name="DC.title">Gemeente Beekdaelen – Verkeersbesluit – Uitbreiden 30km/uur-zone Kerkweg – Puth</meta:user-defined>
    <meta:user-defined meta:name="DCTERMS.W3CDTF/DCTERMS.available">2021-10-01</meta:user-defined>
    <meta:user-defined meta:name="DCTERMS.W3CDTF/OVERHEIDop.jaargang">2021</meta:user-defined>
    <meta:user-defined meta:name="OVERHEIDop.publicationIssue">340665</meta:user-defined>
    <meta:user-defined meta:name="OVERHEIDop.GmbID/DC.identifier">gmb-2021-340665</meta:user-defined>
    <meta:user-defined meta:name="OVERHEIDop.versieInformatie"/>
  </office:meta>
</office:document-meta>
</file>