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58 te Naarden en Amersfoortsestraatweg 27a PR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september 2021 een besluit genomen op de aanvraag met zaaknummer HZ_WABO-21-1543 voor het kappen van een Atlas ceder, Valse christusdoorn en Fijnspar op begraafplaats Nieuw-Valkeveen (gemeentelijk monument) en het kappen van 2 Taxushagen op de Oude begraafplaats Naarden (rijksmonument) op locatie Valkeveenselaan 58 te Naarden en Amersfoortsestraatweg 27a PRT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66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6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6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alkeveenselaan 58 te Naarden en Amersfoortsestraatweg 27a PRT te  (Bussum)</meta:user-defined>
    <meta:user-defined meta:name="DCTERMS.W3CDTF/DCTERMS.available">2021-10-01</meta:user-defined>
    <meta:user-defined meta:name="DCTERMS.W3CDTF/OVERHEIDop.jaargang">2021</meta:user-defined>
    <meta:user-defined meta:name="OVERHEIDop.publicationIssue">340663</meta:user-defined>
    <meta:user-defined meta:name="OVERHEIDop.GmbID/DC.identifier">gmb-2021-340663</meta:user-defined>
    <meta:user-defined meta:name="OVERHEIDop.versieInformatie"/>
  </office:meta>
</office:document-meta>
</file>