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6 te Emmeloord: het bouwen van een woning (wijziging op eerder verleende vergunning) in verband met gewijzig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aanvraag om omgevingsvergunning binnen gekomen voor deze locatie. De aanvraag is geregistreerd onder zaaknummer HZ_WABO 2021-17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5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16 te Emmeloord: omgevingsvergunning   het bouwen van een woning (wijziging op eerder verleende vergunning) in verband met gewijzigde constructie.</meta:user-defined>
    <dc:language>nl</dc:language>
    <meta:user-defined meta:name="OVERHEIDop.locatietype/OVERHEIDop.gebiedsmarkering">Adres</meta:user-defined>
    <meta:user-defined meta:name="DC.title">Wellerwaard 16 te Emmeloord: het bouwen van een woning (wijziging op eerder verleende vergunning) in verband met gewijzigde constructi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59</meta:user-defined>
    <meta:user-defined meta:name="OVERHEIDop.GmbID/DC.identifier">gmb-2021-340659</meta:user-defined>
    <meta:user-defined meta:name="OVERHEIDop.versieInformatie"/>
  </office:meta>
</office:document-meta>
</file>