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untweg 8, 6325P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september 2021 een besluit genomen op de aanvraag met zaaknummer 2021-015711 voor een aanvraag beschikking op locatie Muntweg 8, 6325PD Berg en Terblijt. De vergunning is verleend. Het besluit betreft het wijzigen van het gebruik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062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2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untweg 8, 6325PD Berg en Terblijt</meta:user-defined>
    <dc:language>nl</dc:language>
    <meta:user-defined meta:name="OVERHEIDop.locatietype/OVERHEIDop.gebiedsmarkering">Punt</meta:user-defined>
    <meta:user-defined meta:name="DC.title">Kennisgeving besluit op aanvraag beschikking, Muntweg 8, 6325PD Berg en Terblij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26</meta:user-defined>
    <meta:user-defined meta:name="OVERHEIDop.GmbID/DC.identifier">gmb-2021-340626</meta:user-defined>
    <meta:user-defined meta:name="OVERHEIDop.versieInformatie"/>
  </office:meta>
</office:document-meta>
</file>