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serije 400 te Maastricht. Kennisgeving nieuwe aanvraag omgevingsvergunning, het aanbrengen van een geveltekst t.g.v. het 40 jarig bestaansfeest van de 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971WB</text:p>
            <text:p text:style-name="common-al">
            <text:span text:style-name="nadrukvet">Roserije 400 te Maastricht</text:span>
          </text:p>
            <text:p text:style-name="common-al">
            <text:span text:style-name="nadrukvet">het aanbrengen van een geveltekst t.g.v. het 40 jarig bestaansfeest van de parochie</text:span>
          </text:p>
            <text:p text:style-name="common-al"/>
            <text:p text:style-name="common-al">
            <text:span text:style-name="nadrukvet">Datum ontvangst aanvraag:</text:span> 29 septem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40624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624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624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Roserije 400 te Maastricht. Kennisgeving nieuwe aanvraag omgevingsvergunning, het aanbrengen van een geveltekst t.g.v. het 40 jarig bestaansfeest van de parochie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0624</meta:user-defined>
    <meta:user-defined meta:name="OVERHEIDop.GmbID/DC.identifier">gmb-2021-340624</meta:user-defined>
    <meta:user-defined meta:name="OVERHEIDop.versieInformatie"/>
  </office:meta>
</office:document-meta>
</file>