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oostpolder: het aanleggen van vijvers, het dempen van diverse sloten en het compenseren van 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1 is een aanvraag om omgevingsvergunning binnen gekomen voor deze locatie. De aanvraag is geregistreerd onder zaaknummer HZ_WABO 2021-182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0619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61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61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Gemeente Noordoostpolder: omgevingsvergunning   het aanleggen van vijvers, het dempen van diverse sloten en het compenseren van verharding.</meta:user-defined>
    <dc:language>nl</dc:language>
    <meta:user-defined meta:name="OVERHEIDop.locatietype/OVERHEIDop.gebiedsmarkering">Punt</meta:user-defined>
    <meta:user-defined meta:name="DC.title">Gemeente Noordoostpolder: het aanleggen van vijvers, het dempen van diverse sloten en het compenseren van verhard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619</meta:user-defined>
    <meta:user-defined meta:name="OVERHEIDop.GmbID/DC.identifier">gmb-2021-340619</meta:user-defined>
    <meta:user-defined meta:name="OVERHEIDop.versieInformatie"/>
  </office:meta>
</office:document-meta>
</file>