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izersdijk 48, 4941G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met zaaknummer 2021-000553 voor het realiseren van een tijdelijke overkapping ten behoeve van het winterterras op locatie Keizersdijk 48, 4941G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ijdelijk bouwen van een bouwwerk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 sept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061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izersdijk 48, 4941GG Raamsdonksveer</meta:user-defined>
    <dc:language>nl</dc:language>
    <meta:user-defined meta:name="OVERHEIDop.locatietype/OVERHEIDop.gebiedsmarkering">Punt</meta:user-defined>
    <meta:user-defined meta:name="DC.title">Kennisgeving besluit op aanvraag beschikking, Keizersdijk 48, 4941GG Raamsdonksve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617</meta:user-defined>
    <meta:user-defined meta:name="OVERHEIDop.GmbID/DC.identifier">gmb-2021-340617</meta:user-defined>
    <meta:user-defined meta:name="OVERHEIDop.versieInformatie"/>
  </office:meta>
</office:document-meta>
</file>