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raan, 11 en 12 oktober, Ter Aar, Holstein 10 - plaatsen dakkapel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 10, Ter Aar – toestemming is verleend voor het plaatsen van een kraan, op 11 en 12 oktober 2021, in verband met het plaatsen van dakkapellen – verzonden 27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060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0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0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van kraan, 11 en 12 oktober, Ter Aar, Holstein 10 - plaatsen dakkapellen</meta:user-defined>
    <meta:user-defined meta:name="DCTERMS.W3CDTF/DCTERMS.available">2021-10-01</meta:user-defined>
    <meta:user-defined meta:name="DCTERMS.W3CDTF/OVERHEIDop.jaargang">2021</meta:user-defined>
    <meta:user-defined meta:name="OVERHEIDop.externeBijlage">Gebruik gemeentegrond|exb-2021-57108</meta:user-defined>
    <meta:user-defined meta:name="OVERHEIDop.publicationIssue">340602</meta:user-defined>
    <meta:user-defined meta:name="OVERHEIDop.GmbID/DC.identifier">gmb-2021-340602</meta:user-defined>
    <meta:user-defined meta:name="OVERHEIDop.versieInformatie"/>
  </office:meta>
</office:document-meta>
</file>