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erewaarden, St. Andri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St. Andries 10, 6624KB Heerewaarden</text:p>
            <text:p text:style-name="common-al">Het besluit tot niet-behandelen is verzonden op 24 december 2020 en heeft betrekking op het tijdelijk huisvesten van arbeidsmigranten in de schuur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0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525 423726</meta:user-defined>
    <meta:user-defined meta:name="DC.title">Niet in behandeling genomen aanvraag omgevingsvergunning: Heerewaarden, St. Andries 10</meta:user-defined>
    <meta:user-defined meta:name="OVERHEID.PostcodeHuisnummer/OVERHEIDop.postcodeHuisnummer">6624KB 10</meta:user-defined>
    <meta:user-defined meta:name="OVERHEIDop.straatnaam">St. Andries</meta:user-defined>
    <meta:user-defined meta:name="OVERHEIDop.woonplaats">Heerewaard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3406</meta:user-defined>
    <meta:user-defined meta:name="OVERHEIDop.GmbID/DC.identifier">gmb-2021-3406</meta:user-defined>
    <meta:user-defined meta:name="OVERHEIDop.versieInformatie"/>
  </office:meta>
</office:document-meta>
</file>