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25-10 t/m 22-11, Nieuwkoop, Zuideinde 24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Nieuwkoop – toestemming is verleend voor het plaatsen van een container, van 25 oktober tot en met 22 november 2021, in verband met een verbouwing – verzonden 27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59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container, 25-10 t/m 22-11, Nieuwkoop, Zuideinde 24 - verbouwing</meta:user-defined>
    <meta:user-defined meta:name="DCTERMS.W3CDTF/DCTERMS.available">2021-10-01</meta:user-defined>
    <meta:user-defined meta:name="DCTERMS.W3CDTF/OVERHEIDop.jaargang">2021</meta:user-defined>
    <meta:user-defined meta:name="OVERHEIDop.externeBijlage">Gebruik gemeentegrond|exb-2021-57107</meta:user-defined>
    <meta:user-defined meta:name="OVERHEIDop.publicationIssue">340595</meta:user-defined>
    <meta:user-defined meta:name="OVERHEIDop.GmbID/DC.identifier">gmb-2021-340595</meta:user-defined>
    <meta:user-defined meta:name="OVERHEIDop.versieInformatie"/>
  </office:meta>
</office:document-meta>
</file>