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herbouwen van de bestaande uitbouw op de locatie Molenweg 48 in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8 september 2021</text:p>
            <text:p text:style-name="common-al">Kenmerk: SXO-2021-0585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40572</text:span><text:line-break/><text:date style:data-style-name="dag" text:fixed="true" text:date-value="2021-10-01"/><text:line-break/><text:date style:data-style-name="jaar" text:fixed="true" text:date-value="2021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572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572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herbouwen van de bestaande uitbouw op de locatie Molenweg 48 in Terwolde</meta:user-defined>
    <meta:user-defined meta:name="DCTERMS.W3CDTF/DCTERMS.available">2021-10-01</meta:user-defined>
    <meta:user-defined meta:name="DCTERMS.W3CDTF/OVERHEIDop.jaargang">2021</meta:user-defined>
    <meta:user-defined meta:name="OVERHEIDop.externeBijlage">20210928 Publiceerbare aanvraag|exb-2021-57097</meta:user-defined>
    <meta:user-defined meta:name="OVERHEIDop.publicationIssue">340572</meta:user-defined>
    <meta:user-defined meta:name="OVERHEIDop.GmbID/DC.identifier">gmb-2021-340572</meta:user-defined>
    <meta:user-defined meta:name="OVERHEIDop.versieInformatie"/>
  </office:meta>
</office:document-meta>
</file>