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Kermis Gemo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C.L. de Raden en B. van de Westelaken, is op 29 september 2021 vergunning verleend voor de organisatie van de kermis Gemonde, aan de Dorpstraat te Gemonde van 9 t/m 12 okto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057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7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7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74297</meta:user-defined>
    <dc:language>nl</dc:language>
    <meta:user-defined meta:name="OVERHEIDop.locatietype/OVERHEIDop.gebiedsmarkering">Adres</meta:user-defined>
    <meta:user-defined meta:name="DC.title">Evenement Kermis Gemonde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71</meta:user-defined>
    <meta:user-defined meta:name="OVERHEIDop.GmbID/DC.identifier">gmb-2021-340571</meta:user-defined>
    <meta:user-defined meta:name="OVERHEIDop.versieInformatie"/>
  </office:meta>
</office:document-meta>
</file>