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MWAND, TUSSEN DE OPFEART 1 EN IT BJINSTAP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damwand op het perceel tussen de Opfeart 1 en it Bjinstap 2 te Akkrum  (29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05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VERVANGEN VAN EEN DAMWAND, TUSSEN DE OPFEART 1 EN IT BJINSTAP 2 AKKR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69</meta:user-defined>
    <meta:user-defined meta:name="OVERHEIDop.GmbID/DC.identifier">gmb-2021-340569</meta:user-defined>
    <meta:user-defined meta:name="OVERHEIDop.versieInformatie"/>
  </office:meta>
</office:document-meta>
</file>