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tandplaats 25-11 t/m 23-12, kerstbomen, Noorden, Floraweg 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raweg 1, Noorden – toestemming is verleend voor het innemen van een incidentele standplaats van 25 november t/m 23 december 2021 voor de verkoop van kerstbomen - verzonden 28 septem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0553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55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55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standplaats 25-11 t/m 23-12, kerstbomen, Noorden, Floraweg 1</meta:user-defined>
    <meta:user-defined meta:name="DCTERMS.W3CDTF/DCTERMS.available">2021-10-01</meta:user-defined>
    <meta:user-defined meta:name="DCTERMS.W3CDTF/OVERHEIDop.jaargang">2021</meta:user-defined>
    <meta:user-defined meta:name="OVERHEIDop.externeBijlage">Standplaatsvergunning|exb-2021-57092</meta:user-defined>
    <meta:user-defined meta:name="OVERHEIDop.publicationIssue">340553</meta:user-defined>
    <meta:user-defined meta:name="OVERHEIDop.GmbID/DC.identifier">gmb-2021-340553</meta:user-defined>
    <meta:user-defined meta:name="OVERHEIDop.versieInformatie"/>
  </office:meta>
</office:document-meta>
</file>