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september 2021 besloten om de beslistermijn voor de aanvraag met zaaknummer HZ_WABO-21-1335 voor het vergroten van het pand, het intern constructief wijzigen en het wijzigen van de entree op locatie Kapelstraat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54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pelstraat 9 te Buss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40</meta:user-defined>
    <meta:user-defined meta:name="OVERHEIDop.GmbID/DC.identifier">gmb-2021-340540</meta:user-defined>
    <meta:user-defined meta:name="OVERHEIDop.versieInformatie"/>
  </office:meta>
</office:document-meta>
</file>