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ndijk 167, 2831 AD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1 een besluit genomen op de reguliere aanvraag met zaaknummer SXO-20211896 voor een omgevingsvergunning voor het kappen van een meerstammige berkop locatie Kattendijk 167, 2831 AD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53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3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3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ttendijk 167, 2831 AD Gouderak</meta:user-defined>
    <meta:user-defined meta:name="DCTERMS.W3CDTF/DCTERMS.available">2021-10-01</meta:user-defined>
    <meta:user-defined meta:name="DCTERMS.W3CDTF/OVERHEIDop.jaargang">2021</meta:user-defined>
    <meta:user-defined meta:name="OVERHEIDop.publicationIssue">340535</meta:user-defined>
    <meta:user-defined meta:name="OVERHEIDop.GmbID/DC.identifier">gmb-2021-340535</meta:user-defined>
    <meta:user-defined meta:name="OVERHEIDop.versieInformatie"/>
  </office:meta>
</office:document-meta>
</file>