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office:automatic-styles>
  <office:body>
    <office:text>
      <text:p text:style-name="new_page_staatscourant"/>
      <text:p text:style-name="single-kop-titel">Eerste wijziging tarieventabel Titel 1, Hoofdstuk 1 als onderdeel van de ‘Legesverordening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1 maart 2021</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eerste wijziging op de tarieventabel Titel1, Hoofdstuk 1 als onderdeel van de ‘legesverordening Oosterhout 2021’ vast te stellen met terugwerkende kracht vanaf 1 januari 2021.</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30 maart 2021. </text:span>
          </text:p>
          </text:section>
          <text:section text:name="ondertekening_id1-3-2-3-2">
            <text:p><text:span text:style-name="deze">DE RAAD VOORNOEMD,</text:span></text:p>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Eerste wijziging Tarieventabel leges 2021 Tarieventabel, behorende bij de ‘Legesverordening Oosterhout 2021’</text:p>
          <text:p text:style-name="al"/>
          <text:p text:style-name="al">De Tarieventabel bij de legesverordening 2021, behorende bij en deel uitmakende van de Verordening op de heffing en invordering van leges Oosterhout 2021 wordt als volgt gewijzigd onder Titel 1, hoofdstuk 1</text:p>
          <text:p text:style-name="tussenkopvet">Titel 1 Algemene dienstverlening</text:p>
          <text:p text:style-name="tussenkopvet">Hoofdstuk 1 Burgerlijke stan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arief voor <text:span text:style-name="nadrukvet">administratie en akte</text:span> t.b.v. de voltrekking van een huwelijk of geregistreerd partnerschap <text:span text:style-name="nadrukcur">(geldt voor ieder betaald huwelij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en dinsdag 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verige dagen en tijd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arief voor een <text:span text:style-name="nadrukvet">trouwambtenaar van de gemeente (</text:span><text:span text:style-name="nadrukvet">babs</text:span><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aandag en dinsdag 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aandag en dinsdag 10.00 en 11.00 uur</text:p>
                  <text:p text:style-name="table_al">woensdag 9.00, 10.00 en 11.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verige tijden maandag t/m vrijda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Zaterdag</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Zondag</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arief voor een <text:span text:style-name="nadrukvet">ervaren eenmalige </text:span><text:span text:style-name="nadrukvet">babs</text:span></text:p>
                  <text:p text:style-name="table_al">
                    <text:span text:style-name="nadrukcur">(ondersteuning option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Zonder babsondersteun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babsondersteuning aangewezen locati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et babsondersteuning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3.3.5 </text:p>
                </table:table-cell>
                <table:table-cell table:style-name="entry" table:number-rows-spanned="1" table:number-columns-spanned="1">
                  <text:p text:style-name="table_al">Zaterdag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3.3.6 </text:p>
                </table:table-cell>
                <table:table-cell table:style-name="entry" table:number-rows-spanned="1" table:number-columns-spanned="1">
                  <text:p text:style-name="table_al">Zondag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arief voor een <text:span text:style-name="nadrukvet">onervaren eenmalige </text:span><text:span text:style-name="nadrukvet">babs</text:span></text:p>
                  <text:p text:style-name="table_al">
                    <text:span text:style-name="nadrukcur">(ondersteuning verpl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t babsondersteuning aangewezen locati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babsondersteuning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Zaterdag</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Zondag</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Met ondersteuning trouwambtenaa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Zaterdag</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Zonda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arief voor een <text:span text:style-name="nadrukvet">trouwlocat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rouwzaal stadhuis binnen openingstij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rouwzaal stadhuis op zaterda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angewezen locatie (Schelleboom, De Schelp, Vredeskerk, Houtse Meer, Zout &amp; Citroen, Bos &amp; Co)</text:p>
                </table:table-cell>
                <table:table-cell table:style-name="entry" table:number-rows-spanned="1" table:number-columns-spanned="1">
                  <text:p text:style-name="table_al">iom locatie</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malige locatie niet zijnde de aangewezen locaties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rief voor <text:span text:style-name="nadrukvet">getuigen van de gemeente</text:span> die bij een huwelijk of partnerschapsregistratie aanwezig zijn, een bedrag per getuige van</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arief voor het verstrekken van een <text:span text:style-name="nadrukvet">trouwboekje of partnerschapsboekj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tandaard</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xtra kosten, indien gekalligrafeerd</text:p>
                </table:table-cell>
                <table:table-cell table:style-name="entry" table:number-rows-spanned="1" table:number-columns-spanned="1">
                  <text:p text:style-name="table_al">iom d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arief voor het annuleren van een afspraak voor een huwelijk of partnerschapsregistratie</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arief voor het in behandeling nemen van een aanvraag tot het verstrekken van een stuk als bedoeld in artikel 2 van de Wet rechten burgerlijke stand, is het tarief zoals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arief voor het doen van <text:span text:style-name="nadrukvet">naspeuringen</text:span> in de registers van de burgerlijke stand, voor ieder daaraan besteed kwartier </text:p>
                </table:table-cell>
                <table:table-cell table:style-name="entry" table:number-rows-spanned="1" table:number-columns-spanned="1">
                  <text:p text:style-name="table_al">€ 24,50</text:p>
                </table:table-cell>
              </table:table-row>
            </table:table>
            <text:p text:style-name="table_bottom"/>
          </text:section>
          <text:p text:style-name="al">Behoort bij het besluit van de raad van de gemeente Oosterhout van 30 maart 2021 tot vaststelling van de ‘Eerste wijziging Tarieventabel leges 2021 Tarieventabel, behorende bij de ‘Legesverordening Oosterhout 2021’.</text:p>
          <text:section text:name="bijlage-sluiting_id1-3-2-4-9" text:style-name="bijlage-sluiting">
            <text:section text:name="ondertekening_id1-3-2-4-9-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053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3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70457</meta:user-defined>
    <meta:user-defined meta:name="DCTERMS.alternative">Legesverordening Oosterhout 2021</meta:user-defined>
    <dc:language>nl</dc:language>
    <meta:user-defined meta:name="OVERHEIDop.locatietype/OVERHEIDop.gebiedsmarkering">Gemeente</meta:user-defined>
    <meta:user-defined meta:name="DC.title">Besluit van de raad van Oosterhout van 15 december 2020 tot vaststelling van de "Verordening op de heffing en invordering van leges 2021"</meta:user-defined>
    <meta:user-defined meta:name="DCTERMS.W3CDTF/DCTERMS.available">2021-10-01</meta:user-defined>
    <meta:user-defined meta:name="DCTERMS.W3CDTF/OVERHEIDop.jaargang">2021</meta:user-defined>
    <meta:user-defined meta:name="OVERHEIDop.publicationIssue">340534</meta:user-defined>
    <meta:user-defined meta:name="OVERHEIDop.betreftRegeling">CVDR650275_2</meta:user-defined>
    <meta:user-defined meta:name="xs:date/OVERHEIDop.startdatum">2021-10-02</meta:user-defined>
    <meta:user-defined meta:name="OVERHEIDop.GmbID/DC.identifier">gmb-2021-340534</meta:user-defined>
    <meta:user-defined meta:name="OVERHEIDop.versieInformatie"/>
  </office:meta>
</office:document-meta>
</file>