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rote Drijfweg 9 Loche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8 juli 2021 hebben burgemeester en wethouders de volgende melding ontvangen die op grond van artikel 8.40 van de Wet milieubeheer onder een zogenaamde Algemene Maatregel van Bestuur (AMvB) valt. Deze activiteiten zijn niet vergunningplichtig en moeten ter bescherming van het milieu voldoen aan algemene regels, die bij de desbetreffende AMvB gesteld zijn. </text:p>
            <text:p text:style-name="al">Grote Drijfweg 9 Lochem, Besluit algemene regels voor inrichtingen milieubeheer, het plaatsen van een mono mestvergister (milieu), nr. 2021-210758. </text:p>
            <text:p text:style-name="tussenkopcur">Meer informatie</text:p>
            <text:p text:style-name="al">Voor meer informatie kunt u terecht bij de Omgevingsdienst Achterhoek, Hanzeweg 8 in Lochem, telefoonnummer (0573) 289 2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4052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2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52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Lochem</meta:user-defined>
    <meta:user-defined meta:name="OVERHEID.Informatietype/DC.type">officiële publicatie</meta:user-defined>
    <meta:user-defined meta:name="OVERHEIDop.Rubriek/DC.type">ander besluit van algemene strekking</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meta:user-defined meta:name="OVERHEIDop.referentienummer">2021-210758</meta:user-defined>
    <dc:language>nl</dc:language>
    <meta:user-defined meta:name="OVERHEIDop.locatietype/OVERHEIDop.gebiedsmarkering">Adres</meta:user-defined>
    <meta:user-defined meta:name="DC.title">Melding Wet Milieubeheer Grote Drijfweg 9 Lochem</meta:user-defined>
    <meta:user-defined meta:name="DCTERMS.W3CDTF/DCTERMS.available">2021-10-06</meta:user-defined>
    <meta:user-defined meta:name="DCTERMS.W3CDTF/OVERHEIDop.jaargang">2021</meta:user-defined>
    <meta:user-defined meta:name="OVERHEIDop.publicationIssue">340529</meta:user-defined>
    <meta:user-defined meta:name="OVERHEIDop.GmbID/DC.identifier">gmb-2021-340529</meta:user-defined>
    <meta:user-defined meta:name="OVERHEIDop.versieInformatie"/>
  </office:meta>
</office:document-meta>
</file>