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Veldheimerlaan 39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september 2021 besloten om de beslistermijn voor de aanvraag met zaaknummer HZ_WABO-21-1218 voor het vergroten van het dakterras en het plaatsen van een schutting (legalisatie) op locatie Veldheimerlaan 39 B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40528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2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28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Veldheimerlaan 39 B te Bussum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28</meta:user-defined>
    <meta:user-defined meta:name="OVERHEIDop.GmbID/DC.identifier">gmb-2021-340528</meta:user-defined>
    <meta:user-defined meta:name="OVERHEIDop.versieInformatie"/>
  </office:meta>
</office:document-meta>
</file>